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TableColumn60" style:family="table-column">
      <style:table-column-properties style:column-width="3.3472in" style:use-optimal-column-width="false"/>
    </style:style>
    <style:style style:name="TableColumn61" style:family="table-column">
      <style:table-column-properties style:column-width="3.3479in" style:use-optimal-column-width="false"/>
    </style:style>
    <style:style style:name="Table59" style:family="table">
      <style:table-properties style:width="6.6951in" fo:margin-left="0in" table:align="lef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íkov<text:line-break/>Zastupitelstvo obce Milíkov</text:p>
      <text:h text:style-name="Nadpis1" text:outline-level="1">Obecně závazná vyhláška obce Milíkov<text:line-break/>o místním poplatku za užívání veřejného prostranství</text:h>
      <text:p text:style-name="UvodniVeta">Zastupitelstvo obce Milíkov se na svém zasedání dne 15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ík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areál u potoka - parc.č. 1146/1, 1146/2, 1144/2, 1144/1, 1168/1, 1168/2, 1174, 1176/2 k.ú. Milíkov u Jablunkova,</text:p>
            </text:list-item>
            <text:list-item>
              <text:p text:style-name="P21">hřiště na Pile a prostranství kolem - parc. č. 307/5, 308/7, 308/5, 308/6, 307/8, 307/7, 307/6, 305/2 k.ú. Milíkov u Jablunkova,</text:p>
            </text:list-item>
            <text:list-item>
              <text:p text:style-name="P22">prostranství u a kolem budovy Základní školy - parc. č. 683/4, 681/3, 683/5, 683/2,<text:s/>683/3, 698/1 a parc. st. 171 k.ú. Milíkov u Jablunkova,</text:p>
            </text:list-item>
            <text:list-item>
              <text:p text:style-name="P23">prostranství u Obecního úřadu Milíkov - parc.č. 1195/3, 1197/3, 1197/1, 1199/1 k.ú. Milíkov u Jablunkova,</text:p>
            </text:list-item>
            <text:list-item>
              <text:p text:style-name="P24">všechny místní komunikace - viz pasport místních komunikací,</text:p>
            </text:list-item>
            <text:list-item>
              <text:p text:style-name="P25">prostranství kolem autobusových zastávek v obci - parc.č. 1199/5, 1199/8, 1199/11, 1199/7, 680/2, 361/1, 368/1, 1999, 368/2 v k.ú. Milíkov u Jablunkova,</text:p>
            </text:list-item>
            <text:list-item>
              <text:p text:style-name="P26">místní letiště na Vrch polí - parc. č. 339, 317, 318/4 v. k. ú. Milíkov u Jablunkova,</text:p>
            </text:list-item>
            <text:list-item>
              <text:p text:style-name="P27">prostranství pod bývalým Kulturním domem Milíkov -<text:s/>parc.č. 2048, 1919/2, 407/11 a parc. st. 217/1 v k.ú. Milíkov u Jablunkova,</text:p>
            </text:list-item>
            <text:list-item>
              <text:p text:style-name="P28">pozemky na vrchu Kozubová - parc.č. 1739/58, 1741 a parc. č. st. 244 v k. ú. Milíkov u Jablunkova,</text:p>
            </text:list-item>
            <text:list-item>
              <text:p text:style-name="P29">chodníky kolem hlavních komunikací - parc.č. 1879/6, 1879/12, 1879/11,<text:s/>1916/6, 1916/5, 1916/11, 408/12, 408/11, 1916/12, 447/6, 448/8, 1916/9, 448/6, 486/12, 1918/20, 408/10, 405/12, 405/11, 405/9, 1916/7, 1891/4, 1891/5, 353/6 a 207/22 v k. ú. Milíkov u Jablunkova,</text:p>
            </text:list-item>
            <text:list-item>
              <text:p text:style-name="P30">pozemky kolem hospody v Dědině - parc.č. 690/1, 687/1, 687/6, 687/2 a parc.č.st. 187/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1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<text:s/>poplatcích</text:p></text:note-body></text:note></text:span>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4">za umístění dočasných staveb sloužících pro poskytování služeb 10 Kč,</text:p>
            </text:list-item>
            <text:list-item>
              <text:p text:style-name="P35">za umístění zařízení sloužících pro poskytování služeb 10 Kč,</text:p>
            </text:list-item>
            <text:list-item>
              <text:p text:style-name="P36">za umístění dočasných staveb sloužících pro poskytování prodeje 10 Kč,</text:p>
            </text:list-item>
            <text:list-item>
              <text:p text:style-name="P37">za umístění zařízení sloužících pro poskytování prodeje 10 Kč,</text:p>
            </text:list-item>
            <text:list-item>
              <text:p text:style-name="P38">za umístění reklamních zařízení 10 Kč,</text:p>
            </text:list-item>
            <text:list-item>
              <text:p text:style-name="P39">za provádění výkopových prací 5 Kč,</text:p>
            </text:list-item>
            <text:list-item>
              <text:p text:style-name="P40">za umístění stavebních zařízení 5 Kč,</text:p>
            </text:list-item>
            <text:list-item>
              <text:p text:style-name="P41">za umístění skládek 10 Kč,</text:p>
            </text:list-item>
            <text:list-item>
              <text:p text:style-name="P42">za umístění zařízení cirkusů 10 Kč,</text:p>
            </text:list-item>
            <text:list-item>
              <text:p text:style-name="P43">za umístění zařízení lunaparků a jiných obdobných atrakcí 10 Kč,</text:p>
            </text:list-item>
            <text:list-item>
              <text:p text:style-name="P44">za užívání veřejného prostranství pro kulturní akce 5 Kč,</text:p>
            </text:list-item>
            <text:list-item>
              <text:p text:style-name="P45">za užívání veřejného prostranství pro sportovní akce 5 Kč,</text:p>
            </text:list-item>
            <text:list-item>
              <text:p text:style-name="P46">za užívání veřejného prostranství pro reklamní akce 10 Kč,</text:p>
            </text:list-item>
            <text:list-item>
              <text:p text:style-name="P4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8">Poplatek se neplatí<text:s/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49">Od poplatku se dále osvobozují:</text:p>
          <text:list text:continue-numbering="true">
            <text:list-item>
              <text:p text:style-name="P50">užívání veřejného prostranství obcí<text:s/>Milíkov a příspěvkovými<text:s/>organizacemi, jejichž zřizovatelem je obec Milíkov,</text:p>
            </text:list-item>
            <text:list-item>
              <text:p text:style-name="P51">užívání veřejného prostranství místními spolky se sídlem v obci Milíkov,</text:p>
            </text:list-item>
            <text:list-item>
              <text:p text:style-name="P52">užívání veřejného prostranství<text:s/>související s údržbou majetku obce a investičními akcemi spolufinancovanými nebo zadávanými obcí či příspěvkovými organizacemi zřízenými obcí,<text:s/></text:p>
            </text:list-item>
            <text:list-item>
              <text:p text:style-name="P53">užívání veřejného prostranství pro sportovní a kulturní akce, na nichž není vybíráno vstupné,</text:p>
            </text:list-item>
            <text:list-item>
              <text:p text:style-name="P54">provádění výkopových prací<text:s/>správci sítí za účelem odstranění havarijního stavu těchto sítí po dobu nepřesahující 48 hodin,</text:p>
            </text:list-item>
            <text:list-item>
              <text:p text:style-name="P55">umístění skládek<text:s/>na dobu nepřevyšující 48 hodin (dovoz uhlí, palivového dřeva materiálu apod.).</text:p>
            </text:list-item>
          </text:list>
        </text:list-item>
        <text:list-item>
          <text:p text:style-name="P5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7">Poplatkové povinnosti vzniklé<text:s/>před nabytím účinnosti této vyhlášky se posuzují podle dosavadních právních předpisů.</text:p>
        </text:list-item>
        <text:list-item>
          <text:p text:style-name="P58">Zrušuje se obecně závazná vyhláška<text:s/>obce Milíkov<text:s/>č. 1/2020,<text:s/>o místním poplatku za užívání veřejného prostranství, ze dne 3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odpisovePole">Eva Kawuloková v. r.<text:line-break/><text:s/>starostka</text:p>
          </table:table-cell>
          <table:table-cell table:style-name="TableCell64">
            <text:p text:style-name="PodpisovePole">Ing. Jan Kantor v. r.<text:line-break/><text:s/>místostarosta</text:p>
          </table:table-cell>
        </table:table-row>
        <table:table-row table:style-name="TableRow65">
          <table:table-cell table:style-name="TableCell66">
            <text:p text:style-name="PodpisovePole"/>
          </table:table-cell>
          <table:table-cell table:style-name="TableCell6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IKOV_NTB1</meta:initial-creator>
    <dc:creator>Onderková Michaela, Ing.</dc:creator>
    <meta:creation-date>2023-12-13T05:58:00Z</meta:creation-date>
    <dc:date>2023-12-13T06:08:00Z</dc:date>
    <meta:print-date>2023-12-13T05:58:00Z</meta:print-date>
    <meta:template xlink:href="Normal" xlink:type="simple"/>
    <meta:editing-cycles>3</meta:editing-cycles>
    <meta:editing-duration>PT660S</meta:editing-duration>
    <meta:document-statistic meta:page-count="4" meta:paragraph-count="12" meta:word-count="883" meta:character-count="6085" meta:row-count="43" meta:non-whitespace-character-count="5214"/>
  </office:meta>
</office:document-meta>
</file>